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de locatie Kerkplein 2 Nederhemert  zaaknummer ODR2603712</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bouwen van een woning aan de Kerkplein 2 Nederhemert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3 maart 2026. De gemeente neemt daarover waarschijnlijk 8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094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4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4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woning op de locatie Kerkplein 2 Nederhemert  zaaknummer ODR2603712</meta:user-defined>
    <meta:user-defined meta:name="DCTERMS.W3CDTF/DCTERMS.available">2026-03-25</meta:user-defined>
    <meta:user-defined meta:name="DCTERMS.W3CDTF/OVERHEIDop.jaargang">2026</meta:user-defined>
    <meta:user-defined meta:name="OVERHEIDop.publicationIssue">140949</meta:user-defined>
    <meta:user-defined meta:name="OVERHEIDop.GmbID/DC.identifier">gmb-2026-140949</meta:user-defined>
    <meta:user-defined meta:name="OVERHEIDop.versieInformatie"/>
  </office:meta>
</office:document-meta>
</file>