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op de locatie Molenstraat 17 te IJzendoorn zaaknummer ODR260380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bouwen van een woning aan de Molenstraat 17 te IJzendoor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maart 2026. De gemeente neemt daarover waarschijnlijk 11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094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4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4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een woning op de locatie Molenstraat 17 te IJzendoorn zaaknummer ODR2603808</meta:user-defined>
    <meta:user-defined meta:name="DCTERMS.W3CDTF/DCTERMS.available">2026-03-25</meta:user-defined>
    <meta:user-defined meta:name="DCTERMS.W3CDTF/OVERHEIDop.jaargang">2026</meta:user-defined>
    <meta:user-defined meta:name="OVERHEIDop.publicationIssue">140948</meta:user-defined>
    <meta:user-defined meta:name="OVERHEIDop.GmbID/DC.identifier">gmb-2026-140948</meta:user-defined>
    <meta:user-defined meta:name="OVERHEIDop.versieInformatie"/>
  </office:meta>
</office:document-meta>
</file>