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plaatsen van een bouwcontainer op de locatie Prinses Wilhelminastraat 5 te Aalst zaaknummer ODR260374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ouwen van de woning en het plaatsen van een bouwcontainer aan de Prinses Wilhelminastraat 5 te Aal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maart 2026. De gemeente neemt daarover waarschijnlijk 1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en het plaatsen van een bouwcontainer op de locatie Prinses Wilhelminastraat 5 te Aalst zaaknummer ODR2603748</meta:user-defined>
    <meta:user-defined meta:name="DCTERMS.W3CDTF/DCTERMS.available">2026-03-25</meta:user-defined>
    <meta:user-defined meta:name="DCTERMS.W3CDTF/OVERHEIDop.jaargang">2026</meta:user-defined>
    <meta:user-defined meta:name="OVERHEIDop.publicationIssue">140947</meta:user-defined>
    <meta:user-defined meta:name="OVERHEIDop.GmbID/DC.identifier">gmb-2026-140947</meta:user-defined>
    <meta:user-defined meta:name="OVERHEIDop.versieInformatie"/>
  </office:meta>
</office:document-meta>
</file>