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2 woningen "De Meander" op de locatie De Meander, kadastraal bekend Kerkwijk, sectie T, nummers 2178 en 2179 te Nederhemert zaaknummer ODR251057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12 woningen "De Meander" aan de De Meander, kadastraal bekend Kerkwijk, sectie T, nummers 2178 en 2179 te Nederhemert.</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572</meta:user-defined>
    <dc:language>nl</dc:language>
    <meta:user-defined meta:name="DC.title">Toestemming voor de bouw van 12 woningen "De Meander" op de locatie De Meander, kadastraal bekend Kerkwijk, sectie T, nummers 2178 en 2179 te Nederhemert zaaknummer ODR2510572</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6</meta:user-defined>
    <meta:user-defined meta:name="OVERHEIDop.publicationIssue">140945</meta:user-defined>
    <meta:user-defined meta:name="OVERHEIDop.GmbID/DC.identifier">gmb-2026-140945</meta:user-defined>
    <meta:user-defined meta:name="OVERHEIDop.versieInformatie"/>
  </office:meta>
</office:document-meta>
</file>