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arbeidsmigranten op de locatie Molenkampsweg 26-1 t/m 26-18, Brakel zaaknummer ODR251108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uisvesten van arbeidsmigranten aan de Molenkampsweg 26-1 t/m 26-18, Brak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uisvesten van arbeidsmigranten op de locatie Molenkampsweg 26-1 t/m 26-18, Brakel zaaknummer ODR2511088</meta:user-defined>
    <meta:user-defined meta:name="DCTERMS.W3CDTF/DCTERMS.available">2026-03-25</meta:user-defined>
    <meta:user-defined meta:name="DCTERMS.W3CDTF/OVERHEIDop.jaargang">2026</meta:user-defined>
    <meta:user-defined meta:name="OVERHEIDop.publicationIssue">140943</meta:user-defined>
    <meta:user-defined meta:name="OVERHEIDop.GmbID/DC.identifier">gmb-2026-140943</meta:user-defined>
    <meta:user-defined meta:name="OVERHEIDop.versieInformatie"/>
  </office:meta>
</office:document-meta>
</file>