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de woning op de locatie Uitingstraat 32 a te Kerkdriel zaaknummer ODR251535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verbouwen en verduurzamen van de woning aan de Uitingstraat 32 a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maart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09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verduurzamen van de woning op de locatie Uitingstraat 32 a te Kerkdriel zaaknummer ODR2515355</meta:user-defined>
    <meta:user-defined meta:name="DCTERMS.W3CDTF/DCTERMS.available">2026-03-25</meta:user-defined>
    <meta:user-defined meta:name="DCTERMS.W3CDTF/OVERHEIDop.jaargang">2026</meta:user-defined>
    <meta:user-defined meta:name="OVERHEIDop.publicationIssue">140941</meta:user-defined>
    <meta:user-defined meta:name="OVERHEIDop.GmbID/DC.identifier">gmb-2026-140941</meta:user-defined>
    <meta:user-defined meta:name="OVERHEIDop.versieInformatie"/>
  </office:meta>
</office:document-meta>
</file>