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Eersel maakt bekend dat zij de volgende straatnamen in het kerkdorp Knegsel hebben vastgesteld:</text:p>
            <text:p text:style-name="al"/>
            <text:p text:style-name="al">Voermansstraat</text:p>
            <text:p text:style-name="al">Vaarweg</text:p>
            <text:p text:style-name="al">Nardushof</text:p>
            <text:p text:style-name="al"/>
            <text:p text:style-name="al">Dit zijn nieuwe straten nabij ZandOerleseweg 19 te Knegsel.</text:p>
            <text:p text:style-name="al"/>
            <text:p text:style-name="al">
            <text:span text:style-name="nadrukvet">Bezwaar c.q. beroep</text:span>
          </text:p>
            <text:p text:style-name="al">Belanghebbenden kunnen tegen dit besluit op grond van de Algemene wet bestuursrecht een gemotiveerd bezwaarschrift indienen bij het college van burgemeester en wethouders. Daarnaast kunt u, als u spoedeisend belang heeft, de voorzieningenrechter van de rechtbank, Sector bestuursrecht, Postbus 90125, 5200 MA ’s-Hertogenbosch, verzoeken een voorlopige voorziening (tot schorsing van het straatnaambesluit) te treffen.</text:p>
            <text:p text:style-name="al">Aan het indienen van een beroepschrift of een verzoek om voorlopige voorziening zijn kosten verbonden.</text:p>
            <text:p text:style-name="al"/>
            <text:p text:style-name="al">Inzage van stukken kan enkel op afspraak (via e-mail: <text:a xlink:href="mailto:bag@kempengemeenten.nl" xlink:type="simple">bag@kempengemeenten.nl</text:a> of telefoonnummer 0497-551331). Om stukken in te zien, moet u minimaal twee werkdagen van te voren een afspraak maken. Dan zorgen wij ervoor dat de stukken voor u beschikbaar zij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409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9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9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echt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traatnaambeslui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4094</meta:user-defined>
    <meta:user-defined meta:name="OVERHEIDop.GmbID/DC.identifier">gmb-2026-14094</meta:user-defined>
    <meta:user-defined meta:name="OVERHEIDop.versieInformatie"/>
  </office:meta>
</office:document-meta>
</file>