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op de locatie Van Voordenpark 12 en 12a te Zaltbommel zaaknummer ODR251589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een bedrijfsgebouw aan de Van Voordenpark 12 en 12a te Zaltbomm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maart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5894</meta:user-defined>
    <dc:language>nl</dc:language>
    <meta:user-defined meta:name="DC.title">Toestemming voor het bouwen van een bedrijfsgebouw op de locatie Van Voordenpark 12 en 12a te Zaltbommel zaaknummer ODR2515894</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665</meta:user-defined>
    <meta:user-defined meta:name="OVERHEIDop.publicationIssue">140939</meta:user-defined>
    <meta:user-defined meta:name="OVERHEIDop.GmbID/DC.identifier">gmb-2026-140939</meta:user-defined>
    <meta:user-defined meta:name="OVERHEIDop.versieInformatie"/>
  </office:meta>
</office:document-meta>
</file>