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Mulderstraat 51 Gameren, kadastraal bekend Zaltbommel, sectie P, nummer 2333 zaaknummer ODR251670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bouwen van een woning aan de Mulderstraat 51 Gameren, kadastraal bekend Zaltbommel, sectie P, nummer 2333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7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op de locatie Mulderstraat 51 Gameren, kadastraal bekend Zaltbommel, sectie P, nummer 2333 zaaknummer ODR2516702</meta:user-defined>
    <meta:user-defined meta:name="DCTERMS.W3CDTF/DCTERMS.available">2026-03-25</meta:user-defined>
    <meta:user-defined meta:name="DCTERMS.W3CDTF/OVERHEIDop.jaargang">2026</meta:user-defined>
    <meta:user-defined meta:name="OVERHEIDop.publicationIssue">140938</meta:user-defined>
    <meta:user-defined meta:name="OVERHEIDop.GmbID/DC.identifier">gmb-2026-140938</meta:user-defined>
    <meta:user-defined meta:name="OVERHEIDop.versieInformatie"/>
  </office:meta>
</office:document-meta>
</file>