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waterbassin en foliekassen op de locatie Koningsstraat 22, Opheusden zaaknummer ODR251654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realiseren van een waterbassin en foliekassen aan de Koningsstraat 22, Opheusd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mei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09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waterbassin en foliekassen op de locatie Koningsstraat 22, Opheusden zaaknummer ODR2516541</meta:user-defined>
    <meta:user-defined meta:name="DCTERMS.W3CDTF/DCTERMS.available">2026-03-25</meta:user-defined>
    <meta:user-defined meta:name="DCTERMS.W3CDTF/OVERHEIDop.jaargang">2026</meta:user-defined>
    <meta:user-defined meta:name="OVERHEIDop.publicationIssue">140934</meta:user-defined>
    <meta:user-defined meta:name="OVERHEIDop.GmbID/DC.identifier">gmb-2026-140934</meta:user-defined>
    <meta:user-defined meta:name="OVERHEIDop.versieInformatie"/>
  </office:meta>
</office:document-meta>
</file>