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bedrijfspand op de locatie Dalwagen 45 te Dodewaard zaaknummer ODR251595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aanpassen van een bedrijfspand aan de Dalwagen 45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4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093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3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3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een bedrijfspand op de locatie Dalwagen 45 te Dodewaard zaaknummer ODR2515950</meta:user-defined>
    <meta:user-defined meta:name="DCTERMS.W3CDTF/DCTERMS.available">2026-03-25</meta:user-defined>
    <meta:user-defined meta:name="DCTERMS.W3CDTF/OVERHEIDop.jaargang">2026</meta:user-defined>
    <meta:user-defined meta:name="OVERHEIDop.publicationIssue">140933</meta:user-defined>
    <meta:user-defined meta:name="OVERHEIDop.GmbID/DC.identifier">gmb-2026-140933</meta:user-defined>
    <meta:user-defined meta:name="OVERHEIDop.versieInformatie"/>
  </office:meta>
</office:document-meta>
</file>