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6 woningen op de locatie De Lange Heuf 2 t/m 30 en 34 t/m 54 te Nderhemert zaaknummer ODR251442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26 woningen aan de De Lange Heuf 2 t/m 30 en 34 t/m 54 te N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maart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26 woningen op de locatie De Lange Heuf 2 t/m 30 en 34 t/m 54 te Nderhemert zaaknummer ODR2514427</meta:user-defined>
    <meta:user-defined meta:name="DCTERMS.W3CDTF/DCTERMS.available">2026-03-25</meta:user-defined>
    <meta:user-defined meta:name="DCTERMS.W3CDTF/OVERHEIDop.jaargang">2026</meta:user-defined>
    <meta:user-defined meta:name="OVERHEIDop.publicationIssue">140932</meta:user-defined>
    <meta:user-defined meta:name="OVERHEIDop.GmbID/DC.identifier">gmb-2026-140932</meta:user-defined>
    <meta:user-defined meta:name="OVERHEIDop.versieInformatie"/>
  </office:meta>
</office:document-meta>
</file>