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moestuinkas op de locatie Dorpsweg, kadastraal bekend gemeente Zaltbommel, sectie M, perceel 538 4 te Poederoijen zaaknummer ODR251444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moestuinkas aan de Dorpsweg, kadastraal bekend gemeente Zaltbommel, sectie M, perceel 538 4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440</meta:user-defined>
    <dc:language>nl</dc:language>
    <meta:user-defined meta:name="DC.title">Toestemming voor de bouw van een moestuinkas op de locatie Dorpsweg, kadastraal bekend gemeente Zaltbommel, sectie M, perceel 538 4 te Poederoijen zaaknummer ODR2514440</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4</meta:user-defined>
    <meta:user-defined meta:name="OVERHEIDop.publicationIssue">140930</meta:user-defined>
    <meta:user-defined meta:name="OVERHEIDop.GmbID/DC.identifier">gmb-2026-140930</meta:user-defined>
    <meta:user-defined meta:name="OVERHEIDop.versieInformatie"/>
  </office:meta>
</office:document-meta>
</file>