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magazijnvloer op de locatie Koxkampseweg 6 te Zaltbommel zaaknummer ODR2514702</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vergunning verleend. De gemeente geeft hiermee toestemming voor het bouwen van een magazijnvloer aan de Koxkampseweg 6 te Zaltbommel.</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28 april 2026 laten weten dat u het niet eens bent met de vergunning. Dit heet bezwaar maken. U kunt bezwaar maken als de vergunning tegen uw belangen ingaat. Richt uw bezwaar aan:</text:p>
            <text:p text:style-name="common-al">BVE Bommelerwaard</text:p>
            <text:p text:style-name="common-al">T.a.v. de commissie bezwaarschriften</text:p>
            <text:p text:style-name="common-al">Postbus 172</text:p>
            <text:p text:style-name="common-al">5300 AD ZALTBOMMEL</text:p>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40929</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929</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929</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bouwen van een magazijnvloer op de locatie Koxkampseweg 6 te Zaltbommel zaaknummer ODR2514702</meta:user-defined>
    <meta:user-defined meta:name="DCTERMS.W3CDTF/DCTERMS.available">2026-03-25</meta:user-defined>
    <meta:user-defined meta:name="DCTERMS.W3CDTF/OVERHEIDop.jaargang">2026</meta:user-defined>
    <meta:user-defined meta:name="OVERHEIDop.publicationIssue">140929</meta:user-defined>
    <meta:user-defined meta:name="OVERHEIDop.GmbID/DC.identifier">gmb-2026-140929</meta:user-defined>
    <meta:user-defined meta:name="OVERHEIDop.versieInformatie"/>
  </office:meta>
</office:document-meta>
</file>