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plaatsen van zonnepanelen van dak naar de grond op de locatie Getekend Gebied zaaknummer ODR251442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geweigerd. De gemeente geeft hiermee geen toestemming voor het verplaatsen van zonnepanelen van dak naar de grond aan de Getekend Gebied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weigering?</text:span>
          </text:p>
            <text:p text:style-name="common-al">U kunt de gemeente tot 3 april 2026 laten weten dat u het niet eens bent met de weiger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weiger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409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plaatsen van zonnepanelen van dak naar de grond op de locatie Getekend Gebied zaaknummer ODR2514425</meta:user-defined>
    <meta:user-defined meta:name="DCTERMS.W3CDTF/DCTERMS.available">2026-03-25</meta:user-defined>
    <meta:user-defined meta:name="DCTERMS.W3CDTF/OVERHEIDop.jaargang">2026</meta:user-defined>
    <meta:user-defined meta:name="OVERHEIDop.publicationIssue">140927</meta:user-defined>
    <meta:user-defined meta:name="OVERHEIDop.GmbID/DC.identifier">gmb-2026-140927</meta:user-defined>
    <meta:user-defined meta:name="OVERHEIDop.versieInformatie"/>
  </office:meta>
</office:document-meta>
</file>