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Beuningenlaan 28, 3953BR Maarsbergen, Ontheffing art. 35 Alcoholwet Koningsdag Maarsbergen van 15:00 uur tot 23:30 uur (RX2026-00000179,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Van Beuningenlaan 28, 3953BR Maarsbergen, Ontheffing art. 35 Alcoholwet Koningsdag Maarsbergen van 15:00 uur tot 23:30 uur (RX2026-00000179, 2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9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179</meta:user-defined>
    <meta:user-defined meta:name="DCTERMS.abstract">Van Beuningenlaan 28, 3953BR Maarsbergen, Ontheffing art. 35 Alcoholwet Koningsdag Maarsbergen van 15:00 uur tot 23:30 uur (RX2026-00000179, 23 maart 2026)</meta:user-defined>
    <dc:language>nl</dc:language>
    <meta:user-defined meta:name="OVERHEIDop.locatietype/OVERHEIDop.gebiedsmarkering">Vlak</meta:user-defined>
    <meta:user-defined meta:name="DC.title">Gemeente Utrechtse Heuvelrug, verleende vergunning APV/Bijzondere wetten - Van Beuningenlaan 28, 3953BR Maarsbergen, Ontheffing art. 35 Alcoholwet Koningsdag Maarsbergen van 15:00 uur tot 23:30 uur (RX2026-00000179, 23 maart 2026)</meta:user-defined>
    <meta:user-defined meta:name="DCTERMS.W3CDTF/DCTERMS.available">2026-03-25</meta:user-defined>
    <meta:user-defined meta:name="DCTERMS.W3CDTF/OVERHEIDop.jaargang">2026</meta:user-defined>
    <meta:user-defined meta:name="OVERHEIDop.publicationIssue">140925</meta:user-defined>
    <meta:user-defined meta:name="OVERHEIDop.GmbID/DC.identifier">gmb-2026-140925</meta:user-defined>
    <meta:user-defined meta:name="OVERHEIDop.versieInformatie"/>
  </office:meta>
</office:document-meta>
</file>