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woning op de locatie Veluwe 6, kadastraal bekend gemeente Heerewaarden, sectie E, nummers 48 en 451 6man te Heerewaarden zaaknummer ODR251493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plaatsen van een mantelzorgwoning aan de Veluwe 6, kadastraal bekend gemeente Heerewaarden, sectie E, nummers 48 en 451 6man te Heerewaard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9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936</meta:user-defined>
    <dc:language>nl</dc:language>
    <meta:user-defined meta:name="DC.title">Toestemming voor het plaatsen van een mantelzorgwoning op de locatie Veluwe 6, kadastraal bekend gemeente Heerewaarden, sectie E, nummers 48 en 451 6man te Heerewaarden zaaknummer ODR2514936</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3</meta:user-defined>
    <meta:user-defined meta:name="OVERHEIDop.publicationIssue">140923</meta:user-defined>
    <meta:user-defined meta:name="OVERHEIDop.GmbID/DC.identifier">gmb-2026-140923</meta:user-defined>
    <meta:user-defined meta:name="OVERHEIDop.versieInformatie"/>
  </office:meta>
</office:document-meta>
</file>