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 2, 3941HV Doorn, Melding kleinschalig evenement filmvertoning op 25 maart 2026 (RX2026-00000613, 2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rkplein 2, 3941HV Doorn, Melding kleinschalig evenement filmvertoning op 25 maart 2026 (RX2026-00000613, 23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09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613</meta:user-defined>
    <meta:user-defined meta:name="DCTERMS.abstract">Kerkplein 2, 3941HV Doorn, Melding kleinschalig evenement filmvertoning op 25 maart 2026 (RX2026-00000613, 23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 2, 3941HV Doorn, Melding kleinschalig evenement filmvertoning op 25 maart 2026 (RX2026-00000613, 23 maart 2026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922</meta:user-defined>
    <meta:user-defined meta:name="OVERHEIDop.GmbID/DC.identifier">gmb-2026-140922</meta:user-defined>
    <meta:user-defined meta:name="OVERHEIDop.versieInformatie"/>
  </office:meta>
</office:document-meta>
</file>