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errenboslaan, Driebergen-Rijsenburg, Evenementenvergunning laanfeest 5 september (RX2026-00000680, 2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terrenboslaan, Driebergen-Rijsenburg, Evenementenvergunning laanfeest 5 september (RX2026-00000680, 2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09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680</meta:user-defined>
    <meta:user-defined meta:name="DCTERMS.abstract">Sterrenboslaan, Driebergen-Rijsenburg, Evenementenvergunning laanfeest 5 september (RX2026-00000680, 2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errenboslaan, Driebergen-Rijsenburg, Evenementenvergunning laanfeest 5 september (RX2026-00000680, 20 maart 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20</meta:user-defined>
    <meta:user-defined meta:name="OVERHEIDop.GmbID/DC.identifier">gmb-2026-140920</meta:user-defined>
    <meta:user-defined meta:name="OVERHEIDop.versieInformatie"/>
  </office:meta>
</office:document-meta>
</file>