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melding 2 onder 1 kap woning, Groeneweg 7 en 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Groeneweg 7 en 8 Alkmaar<text:span text:style-name="nadrukvet">; </text:span>bouwmelding 2 onder 1 kap woning</text:p>
            <text:p text:style-name="common-al">
            
          </text:p>
            <text:p text:style-name="common-al">Datum ontvangst: 12-01-2026</text:p>
            <text:p text:style-name="common-al">Zaaknummer: 000013485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8539</meta:user-defined>
    <dc:language>nl</dc:language>
    <meta:user-defined meta:name="OVERHEIDop.locatietype/OVERHEIDop.gebiedsmarkering">Vlak</meta:user-defined>
    <meta:user-defined meta:name="DC.title">Melding activiteit behandelen ingediend: bouwmelding 2 onder 1 kap woning, Groeneweg 7 en 8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92</meta:user-defined>
    <meta:user-defined meta:name="OVERHEIDop.GmbID/DC.identifier">gmb-2026-14092</meta:user-defined>
    <meta:user-defined meta:name="OVERHEIDop.versieInformatie"/>
  </office:meta>
</office:document-meta>
</file>