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de Meenestraat 13, 3971VV Driebergen-Rijsenburg, Ontheffing plaatsen kampeermiddelen voor de periode van 23 maart t/m 11 april (RX2026-00000678, 2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van de Meenestraat 13, 3971VV Driebergen-Rijsenburg, Ontheffing plaatsen kampeermiddelen voor de periode van 23 maart t/m 11 april (RX2026-00000678, 20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091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678</meta:user-defined>
    <meta:user-defined meta:name="DCTERMS.abstract">van de Meenestraat 13, 3971VV Driebergen-Rijsenburg, Ontheffing plaatsen kampeermiddelen voor de periode van 23 maart t/m 11 april (RX2026-00000678, 20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de Meenestraat 13, 3971VV Driebergen-Rijsenburg, Ontheffing plaatsen kampeermiddelen voor de periode van 23 maart t/m 11 april (RX2026-00000678, 20 maart 2026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918</meta:user-defined>
    <meta:user-defined meta:name="OVERHEIDop.GmbID/DC.identifier">gmb-2026-140918</meta:user-defined>
    <meta:user-defined meta:name="OVERHEIDop.versieInformatie"/>
  </office:meta>
</office:document-meta>
</file>