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 van een bedrijfshal op de locatie Industrieweg 8b te Culemborg zaaknummer ODR260423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verbouw van een bedrijfshal aan de Industrieweg 8b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1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9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verbouw van een bedrijfshal op de locatie Industrieweg 8b te Culemborg zaaknummer ODR2604236</meta:user-defined>
    <meta:user-defined meta:name="DCTERMS.W3CDTF/DCTERMS.available">2026-03-25</meta:user-defined>
    <meta:user-defined meta:name="DCTERMS.W3CDTF/OVERHEIDop.jaargang">2026</meta:user-defined>
    <meta:user-defined meta:name="OVERHEIDop.publicationIssue">140917</meta:user-defined>
    <meta:user-defined meta:name="OVERHEIDop.GmbID/DC.identifier">gmb-2026-140917</meta:user-defined>
    <meta:user-defined meta:name="OVERHEIDop.versieInformatie"/>
  </office:meta>
</office:document-meta>
</file>