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ompplein 5 (parkeerterrein "de Twee Marken"), 3951CR Maarn, Standplaatsvergunning bevolkingsonderzoek van 5 juni t/m 14 augustus (RX2026-00000677, 2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ompplein 5 (parkeerterrein "de Twee Marken"), 3951CR Maarn, Standplaatsvergunning bevolkingsonderzoek van 5 juni t/m 14 augustus (RX2026-00000677, 20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091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1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677</meta:user-defined>
    <meta:user-defined meta:name="DCTERMS.abstract">Trompplein 5 (parkeerterrein "de Twee Marken"), 3951CR Maarn, Standplaatsvergunning bevolkingsonderzoek van 5 juni t/m 14 augustus (RX2026-00000677, 20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ompplein 5 (parkeerterrein "de Twee Marken"), 3951CR Maarn, Standplaatsvergunning bevolkingsonderzoek van 5 juni t/m 14 augustus (RX2026-00000677, 20 maart 2026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916</meta:user-defined>
    <meta:user-defined meta:name="OVERHEIDop.GmbID/DC.identifier">gmb-2026-140916</meta:user-defined>
    <meta:user-defined meta:name="OVERHEIDop.versieInformatie"/>
  </office:meta>
</office:document-meta>
</file>