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steiger t.b.v. schilderwerkzaamheden op de locatie Oliestraat 29, 31 en 31A, Zaltbommel zaaknummer ODR2604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9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steiger t.b.v. schilderwerkzaamheden op de locatie Oliestraat 29, 31 en 31A, Zaltbommel zaaknummer ODR260415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15</meta:user-defined>
    <meta:user-defined meta:name="OVERHEIDop.GmbID/DC.identifier">gmb-2026-140915</meta:user-defined>
    <meta:user-defined meta:name="OVERHEIDop.versieInformatie"/>
  </office:meta>
</office:document-meta>
</file>