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teiger t.b.v. schilderwerkzaamheden op de locatie Oliestraat 29, 31 en 31A, Zaltbommel  zaaknummer ODR2604150</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plaatsen van een steiger t.b.v. schilderwerkzaamheden aan de Oliestraat 29, 31 en 31A, Zaltbommel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1 maart 2026. De gemeente neemt daarover waarschijnlijk 16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091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1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91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steiger t.b.v. schilderwerkzaamheden op de locatie Oliestraat 29, 31 en 31A, Zaltbommel  zaaknummer ODR2604150</meta:user-defined>
    <meta:user-defined meta:name="DCTERMS.W3CDTF/DCTERMS.available">2026-03-25</meta:user-defined>
    <meta:user-defined meta:name="DCTERMS.W3CDTF/OVERHEIDop.jaargang">2026</meta:user-defined>
    <meta:user-defined meta:name="OVERHEIDop.publicationIssue">140914</meta:user-defined>
    <meta:user-defined meta:name="OVERHEIDop.GmbID/DC.identifier">gmb-2026-140914</meta:user-defined>
    <meta:user-defined meta:name="OVERHEIDop.versieInformatie"/>
  </office:meta>
</office:document-meta>
</file>