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Raadhuisplein 1, 3951 XT Maarn, Ontheffing art. 35 Alcoholwetvergunning 27 april 2026 (RX2026-00000152, 2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6 weken verlengt voor de volgende aanvraag:</text:p>
            <text:p text:style-name="common-al">Raadhuisplein 1, 3951 XT Maarn, Ontheffing art. 35 Alcoholwetvergunning 27 april 2026 (RX2026-00000152, 23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091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1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1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0152</meta:user-defined>
    <meta:user-defined meta:name="DCTERMS.abstract">Raadhuisplein 1, 3951 XT Maarn, Ontheffing art. 35 Alcoholwetvergunning 27 april 2026 (RX2026-00000152, 23 maart 2026)</meta:user-defined>
    <dc:language>nl</dc:language>
    <meta:user-defined meta:name="OVERHEIDop.locatietype/OVERHEIDop.gebiedsmarkering">Punt</meta:user-defined>
    <meta:user-defined meta:name="DC.title">Gemeente Utrechtse Heuvelrug, verlenging beslistermijn APV/Bijzondere wetten - Raadhuisplein 1, 3951 XT Maarn, Ontheffing art. 35 Alcoholwetvergunning 27 april 2026 (RX2026-00000152, 23 maart 2026)</meta:user-defined>
    <meta:user-defined meta:name="DCTERMS.W3CDTF/DCTERMS.available">2026-03-25</meta:user-defined>
    <meta:user-defined meta:name="DCTERMS.W3CDTF/OVERHEIDop.jaargang">2026</meta:user-defined>
    <meta:user-defined meta:name="OVERHEIDop.publicationIssue">140912</meta:user-defined>
    <meta:user-defined meta:name="OVERHEIDop.GmbID/DC.identifier">gmb-2026-140912</meta:user-defined>
    <meta:user-defined meta:name="OVERHEIDop.versieInformatie"/>
  </office:meta>
</office:document-meta>
</file>