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op de locatie Molenstraat 24 te Bruchem zaaknummer ODR260399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aanleggen van een uitweg aan de Molenstraat 24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maart 2026. De gemeente neemt daarover waarschijnlijk 14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0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0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leggen van een uitweg op de locatie Molenstraat 24 te Bruchem zaaknummer ODR2603990</meta:user-defined>
    <meta:user-defined meta:name="DCTERMS.W3CDTF/DCTERMS.available">2026-03-25</meta:user-defined>
    <meta:user-defined meta:name="DCTERMS.W3CDTF/OVERHEIDop.jaargang">2026</meta:user-defined>
    <meta:user-defined meta:name="OVERHEIDop.publicationIssue">140909</meta:user-defined>
    <meta:user-defined meta:name="OVERHEIDop.GmbID/DC.identifier">gmb-2026-140909</meta:user-defined>
    <meta:user-defined meta:name="OVERHEIDop.versieInformatie"/>
  </office:meta>
</office:document-meta>
</file>