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verbouw en splitsing van een woning in 2 grondgebonden woningen op de locatie Oliestraat 45 te Zaltbommel zaaknummer ODR2603851</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de verbouw en splitsing van een woning in 2 grondgebonden woningen aan de Oliestraat 45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7 maart 2026. De gemeente neemt daarover waarschijnlijk 12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090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0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0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de verbouw en splitsing van een woning in 2 grondgebonden woningen op de locatie Oliestraat 45 te Zaltbommel zaaknummer ODR2603851</meta:user-defined>
    <meta:user-defined meta:name="DCTERMS.W3CDTF/DCTERMS.available">2026-03-25</meta:user-defined>
    <meta:user-defined meta:name="DCTERMS.W3CDTF/OVERHEIDop.jaargang">2026</meta:user-defined>
    <meta:user-defined meta:name="OVERHEIDop.publicationIssue">140907</meta:user-defined>
    <meta:user-defined meta:name="OVERHEIDop.GmbID/DC.identifier">gmb-2026-140907</meta:user-defined>
    <meta:user-defined meta:name="OVERHEIDop.versieInformatie"/>
  </office:meta>
</office:document-meta>
</file>