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kleinschalig distilleerderij op de locatie Maasdijk 10 te Nederhemert zaaknummer ODR260378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starten van kleinschalig distilleerderij aan de Maasdijk 10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maart 2026. De gemeente neemt daarover waarschijnlijk 1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arten van kleinschalig distilleerderij op de locatie Maasdijk 10 te Nederhemert zaaknummer ODR2603789</meta:user-defined>
    <meta:user-defined meta:name="DCTERMS.W3CDTF/DCTERMS.available">2026-03-25</meta:user-defined>
    <meta:user-defined meta:name="DCTERMS.W3CDTF/OVERHEIDop.jaargang">2026</meta:user-defined>
    <meta:user-defined meta:name="OVERHEIDop.publicationIssue">140904</meta:user-defined>
    <meta:user-defined meta:name="OVERHEIDop.GmbID/DC.identifier">gmb-2026-140904</meta:user-defined>
    <meta:user-defined meta:name="OVERHEIDop.versieInformatie"/>
  </office:meta>
</office:document-meta>
</file>