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kleinschalige camperplaatsen in eigen tuin op de locatie De Hul 4 Wamel  zaaknummer ODR260384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realiseren van 4 kleinschalige camperplaatsen in eigen tuin aan de De Hul 4 Wam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maart 2026. De gemeente neemt daarover waarschijnlijk 12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409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4 kleinschalige camperplaatsen in eigen tuin op de locatie De Hul 4 Wamel  zaaknummer ODR2603844</meta:user-defined>
    <meta:user-defined meta:name="DCTERMS.W3CDTF/DCTERMS.available">2026-03-25</meta:user-defined>
    <meta:user-defined meta:name="DCTERMS.W3CDTF/OVERHEIDop.jaargang">2026</meta:user-defined>
    <meta:user-defined meta:name="OVERHEIDop.publicationIssue">140903</meta:user-defined>
    <meta:user-defined meta:name="OVERHEIDop.GmbID/DC.identifier">gmb-2026-140903</meta:user-defined>
    <meta:user-defined meta:name="OVERHEIDop.versieInformatie"/>
  </office:meta>
</office:document-meta>
</file>