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op de locatie Stationsstraat 2 te Kesteren zaaknummer ODR260395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splitsen van een woning aan de Stationsstraat 2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maart 2026. De gemeente neemt daarover waarschijnlijk 13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090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0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0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plitsen van een woning op de locatie Stationsstraat 2 te Kesteren zaaknummer ODR2603950</meta:user-defined>
    <meta:user-defined meta:name="DCTERMS.W3CDTF/DCTERMS.available">2026-03-25</meta:user-defined>
    <meta:user-defined meta:name="DCTERMS.W3CDTF/OVERHEIDop.jaargang">2026</meta:user-defined>
    <meta:user-defined meta:name="OVERHEIDop.publicationIssue">140901</meta:user-defined>
    <meta:user-defined meta:name="OVERHEIDop.GmbID/DC.identifier">gmb-2026-140901</meta:user-defined>
    <meta:user-defined meta:name="OVERHEIDop.versieInformatie"/>
  </office:meta>
</office:document-meta>
</file>