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POET en GROP inzake verplaatsen overgangsregeling</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artikel 4:81 van de Algemene wet bestuursrecht, artikel 3, lid 2 van de Parkeerverordening Amersfoort, het Besluit Uitgifte Parkeervergunningen Amersfoort en de vigerende Beleidsregel parkeernormen Amersfoort;</text:p>
            <text:p text:style-name="al"/>
            <text:p text:style-name="al">Overwegende dat de overgangsregeling geen beleidsregel is, maar een algemeen verbindend voorschrift dat thuishoort in het Besluit Uitgifte Parkeervergunningen Amersfoort,</text:p>
            <text:p text:style-name="al"/>
            <text:p text:style-name="al">Besluit vast te stellen:</text:p>
            <text:p text:style-name="al"/>
            <text:p text:style-name="al">Besluit tot wijziging van de Beleidsregels POET en GROP inzake verplaatsen overgangs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De Beleidsregels POET en GROP worden als volgt gewijzigd:</text:span>
          </text:p>
            <text:p text:style-name="al">
            <text:span text:style-name="nadrukvet">A</text:span>
          </text:p>
            <text:p text:style-name="al">Artikel 2 wordt als volgt gewijzigd:</text:p>
            <text:list text:style-name="id1-3-2-2-1-5">
              <text:list-item text:style-override="id1-3-2-2-1-5-1">
                <text:number>1.</text:number>
                <text:p text:style-name="al">Het tweede lid onder a komt te luiden: </text:p>
                <text:list text:style-name="id1-3-2-2-1-5-1-3">
                  <text:list-item text:style-override="id1-3-2-2-1-5-1-3-1">
                    <text:number>'a.</text:number>
                    <text:p text:style-name="al">in de gevallen als bedoeld in het eerste lid onder a waar de parkeereis van de vaste gebruikers volledig op eigen terrein is opgelost;’.</text:p>
                  </text:list-item>
                </text:list>
              </text:list-item>
              <text:list-item text:style-override="id1-3-2-2-1-5-2">
                <text:number>2.</text:number>
                <text:p text:style-name="al">De eerste volzin van het derde lid komt te luiden:</text:p>
                <text:list text:style-name="id1-3-2-2-1-5-2-3">
                  <text:list-item text:style-override="id1-3-2-2-1-5-2-3-1">
                    <text:number>'3.</text:number>
                    <text:p text:style-name="al">Adressen worden op de adressenrestrictielijst geregistreerd met het kenmerk POET (Parkeren Op Eigen Terrein) in de gevallen als bedoeld in het eerste lid onder a, waar de parkeereis van de vaste gebruikers voor een deel op eigen terrein is opgelost.’. </text:p>
                  </text:list-item>
                </text:list>
              </text:list-item>
            </text:list>
            <text:p text:style-name="al">
            <text:span text:style-name="nadrukvet">B</text:span>
          </text:p>
            <text:p text:style-name="al">Artikel 3 wordt als volgt gewijzigd:</text:p>
            <text:list text:style-name="id1-3-2-2-1-8">
              <text:list-item text:style-override="id1-3-2-2-1-8-1">
                <text:number>1.</text:number>
                <text:p text:style-name="al">Het tweede lid onder c komt te luiden:</text:p>
                <text:list text:style-name="id1-3-2-2-1-8-1-3">
                  <text:list-item text:style-override="id1-3-2-2-1-8-1-3-1">
                    <text:number>'c.</text:number>
                    <text:p text:style-name="al">in de gevallen dat de bouwvergunning als bedoeld in het eerste lid onvoldoende uitsluitsel biedt over de manier waarop invulling is gegeven aan de parkeereis en aan de hand van de feitelijke situatie door de gemeente aannemelijk is gemaakt dat de parkeereis volledig op eigen terrein is opgelost.’.</text:p>
                  </text:list-item>
                </text:list>
              </text:list-item>
              <text:list-item text:style-override="id1-3-2-2-1-8-2">
                <text:number>2.</text:number>
                <text:p text:style-name="al">Onder vervanging van de puntkomma aan het einde van het vijfde lid, onder b door een punt, vervalt het vijfde lid, onder c. </text:p>
              </text:list-item>
            </text:list>
            <text:p text:style-name="al">
            <text:span text:style-name="nadrukvet">C</text:span>
          </text:p>
            <text:p text:style-name="al">In artikel 5 onder b wordt ‘zoals bedoeld in artikel 3, tweede lid van bijlage 1’ gewijzigd in: ‘zoals bedoeld in artikel 2, tweede lid van bijlage 1’.</text:p>
            <text:p text:style-name="al"/>
            <text:p text:style-name="al">
            <text:span text:style-name="nadrukvet">D</text:span>
          </text:p>
            <text:p text:style-name="al">Onder vernummering van artikel 8 naar artikel 7 vervalt het huidige artikel 7.</text:p>
            <text:p text:style-name="al"/>
            <text:p text:style-name="al">
            <text:span text:style-name="nadrukvet">E</text:span>
          </text:p>
            <text:p text:style-name="al">In de een-na-laatste alinea van de Algemene toelichting wordt in de derde volzin ‘het kenmerk GROP’ vervangen door: ‘het kenmerk POET’. </text:p>
            <text:p text:style-name="al"/>
            <text:p text:style-name="al">
            <text:span text:style-name="nadrukvet">F</text:span>
          </text:p>
            <text:p text:style-name="al">De Artikelsgewijze toelichting wordt als volgt gewijzigd:</text:p>
            <text:list text:style-name="id1-3-2-2-1-20">
              <text:list-item text:style-override="id1-3-2-2-1-20-1">
                <text:number>1.</text:number>
                <text:p text:style-name="al">De tweede volzin in de toelichting op artikel 2, lid 2 wordt vervangen door: ‘In deze situatie heeft de gemeente een bouwontwikkeling goedgekeurd onder de voorwaarde dat de ontwikkeling de parkeereis van de gebruikers volledig zelf en op eigen terrein (niet in de openbare ruimte) oplost.’</text:p>
              </text:list-item>
              <text:list-item text:style-override="id1-3-2-2-1-20-2">
                <text:number>2.</text:number>
                <text:p text:style-name="al">De tweede alinea op de toelichting op artikel 3, lid 3 wordt vervangen door: ‘Er kunnen ook adressen met het kenmerk POET op de adressenrestrictielijst geregistreerd worden waar geen parkeerplaats aanwezig is. Dit is bijvoorbeeld het geval als nog wel een inrit/uitweg aanwezig is, maar de parkeervoorziening zelf ontbreekt. We registeren dit als POET omdat we wel een stuk openbare weg moeten vrijhouden voor de uitrit, terwijl daar geen gebruik van wordt gemaakt. Door deze gevallen een POET-status te geven, dwingen we mensen om een keuze te maken om het parkeren op eigen terrein te herstellen of om afstand te doen van de uitrit.’. </text:p>
              </text:list-item>
              <text:list-item text:style-override="id1-3-2-2-1-20-3">
                <text:number>3.</text:number>
                <text:p text:style-name="al">De tweede volzin in de toelichting op artikel 6 vervalt. </text:p>
              </text:list-item>
              <text:list-item text:style-override="id1-3-2-2-1-20-4">
                <text:number>4.</text:number>
                <text:p text:style-name="al">De toelichting op artikel 7 vervalt.</text:p>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Besluit tot wijziging van de Beleidsregels POET en GROP inzake verplaatsen overgangsregeling’</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januari 2026.</text:p>
          </text:section>
        </text:section>
        <text:section text:name="regeling-sluiting_id1-3-2-3" text:style-name="regeling-sluiting">
          <text:section text:name="ondertekening_id1-3-2-3-1">
            <text:p><text:span text:style-name="functie">Vastgesteld in de vergadering van 19 december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DC.source">Besluit Uitgifte Parkeervergunningen 2025-2]|[https://lokaleregelgeving.overheid.nl/CVDR739575</meta:user-defined>
    <meta:user-defined meta:name="DC.source">Beleidsregels Parkeernormen Amersfoort]|[https://lokaleregelgeving.overheid.nl/CVDR739583</meta:user-defined>
    <meta:user-defined meta:name="DC.source">artikel 1 van de Parkeerverordening Amersfoort]|[https://lokaleregelgeving.overheid.nl/CVDR688804/5#artikel_1.</meta:user-defined>
    <meta:user-defined meta:name="DC.source">artikel 2 van de Parkeerverordening Amersfoort]|[https://lokaleregelgeving.overheid.nl/CVDR688804/5#artikel_2.</meta:user-defined>
    <meta:user-defined meta:name="DC.source">artikel 225 van de Gemeentewet]|[1.0:c:BWBR0005416&amp;artikel=225&amp;g=2025-02-12</meta:user-defined>
    <meta:user-defined meta:name="DC.source">Algemene wet bestuursrecht]|[1.0:c:BWBR0005537&amp;g=2025-09-01</meta:user-defined>
    <meta:user-defined meta:name="DC.source">Artikel 3, lid 2 van de Parkeerverordening Amersfoort]|[https://lokaleregelgeving.overheid.nl/CVDR688804/5#artikel_3.</meta:user-defined>
    <meta:user-defined meta:name="DC.source">artikel 2 van de Verordening Parkeerbelastingen 2025-2026]|[https://lokaleregelgeving.overheid.nl/CVDR739561/2#artikel_2.</meta:user-defined>
    <meta:user-defined meta:name="DC.source">artikel 3 van de Verordening Parkeerbelastingen 2025-2026]|[https://lokaleregelgeving.overheid.nl/CVDR739561/2#artikel_3.</meta:user-defined>
    <meta:user-defined meta:name="DC.source">artikel 7 van de Verordening Parkeerbelastingen 2025-2026]|[https://lokaleregelgeving.overheid.nl/CVDR739561/2#artikel_7.</meta:user-defined>
    <meta:user-defined meta:name="DC.source">artikel 11 van de Verordening Parkeerbelastingen 2025-2026]|[https://lokaleregelgeving.overheid.nl/CVDR739561/2#artikel_11.</meta:user-defined>
    <meta:user-defined meta:name="DCTERMS.alternative">Beleidsregels POET en GROP</meta:user-defined>
    <dc:language>nl</dc:language>
    <meta:user-defined meta:name="OVERHEIDop.locatietype/OVERHEIDop.gebiedsmarkering">Gemeente</meta:user-defined>
    <meta:user-defined meta:name="DC.title">Beleidsregels POET (parkeren op eigen terrein) en GROP (geen recht op parkeervergunning)</meta:user-defined>
    <meta:user-defined meta:name="DCTERMS.W3CDTF/DCTERMS.available">2026-01-14</meta:user-defined>
    <meta:user-defined meta:name="DCTERMS.W3CDTF/OVERHEIDop.jaargang">2026</meta:user-defined>
    <meta:user-defined meta:name="OVERHEIDop.publicationIssue">14090</meta:user-defined>
    <meta:user-defined meta:name="OVERHEIDop.betreftRegeling">CVDR739578_3</meta:user-defined>
    <meta:user-defined meta:name="xs:date/OVERHEIDop.startdatum">2026-01-15</meta:user-defined>
    <meta:user-defined meta:name="OVERHEIDop.GmbID/DC.identifier">gmb-2026-14090</meta:user-defined>
    <meta:user-defined meta:name="OVERHEIDop.versieInformatie"/>
  </office:meta>
</office:document-meta>
</file>