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schoonheidssalon op de locatie Maire de Gierstraat 9 te Kerkdriel zaaknummer ODR2603999</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realiseren van een schoonheidssalon aan de Maire de Gierstraat 9 te Kerk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maart 2026. De gemeente neemt daarover waarschijnlijk 14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4089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9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9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schoonheidssalon op de locatie Maire de Gierstraat 9 te Kerkdriel zaaknummer ODR2603999</meta:user-defined>
    <meta:user-defined meta:name="DCTERMS.W3CDTF/DCTERMS.available">2026-03-25</meta:user-defined>
    <meta:user-defined meta:name="DCTERMS.W3CDTF/OVERHEIDop.jaargang">2026</meta:user-defined>
    <meta:user-defined meta:name="OVERHEIDop.publicationIssue">140895</meta:user-defined>
    <meta:user-defined meta:name="OVERHEIDop.GmbID/DC.identifier">gmb-2026-140895</meta:user-defined>
    <meta:user-defined meta:name="OVERHEIDop.versieInformatie"/>
  </office:meta>
</office:document-meta>
</file>