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uitbouw van de woning op de locatie Veldmuisstraat 10 te Culemborg zaaknummer ODR260401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een uitbouw van de woning aan de Veldmuisstraat 1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8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uitbouw van de woning op de locatie Veldmuisstraat 10 te Culemborg zaaknummer ODR2604016</meta:user-defined>
    <meta:user-defined meta:name="DCTERMS.W3CDTF/DCTERMS.available">2026-03-25</meta:user-defined>
    <meta:user-defined meta:name="DCTERMS.W3CDTF/OVERHEIDop.jaargang">2026</meta:user-defined>
    <meta:user-defined meta:name="OVERHEIDop.publicationIssue">140893</meta:user-defined>
    <meta:user-defined meta:name="OVERHEIDop.GmbID/DC.identifier">gmb-2026-140893</meta:user-defined>
    <meta:user-defined meta:name="OVERHEIDop.versieInformatie"/>
  </office:meta>
</office:document-meta>
</file>