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dakkapel aan de Dronrijperstraat 19, 8913 BR Leeuwarden (OV-2025-03427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noveren van de dakkapel aan de Dronrijperstraat 19, 8913 BR Leeuwarden. Bij ons geregistreerd onder kenmerk: OV-2025-034276. De verzenddatum van de omgevingsvergunning is 12-01-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08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76</meta:user-defined>
    <dc:language>nl</dc:language>
    <meta:user-defined meta:name="OVERHEIDop.locatietype/OVERHEIDop.gebiedsmarkering">Punt</meta:user-defined>
    <meta:user-defined meta:name="DC.title">Verleende omgevingsvergunning voor het renoveren van de dakkapel aan de Dronrijperstraat 19, 8913 BR Leeuwarden (OV-2025-034276)</meta:user-defined>
    <meta:user-defined meta:name="DCTERMS.W3CDTF/DCTERMS.available">2026-01-14</meta:user-defined>
    <meta:user-defined meta:name="DCTERMS.W3CDTF/OVERHEIDop.jaargang">2026</meta:user-defined>
    <meta:user-defined meta:name="OVERHEIDop.publicationIssue">14089</meta:user-defined>
    <meta:user-defined meta:name="OVERHEIDop.GmbID/DC.identifier">gmb-2026-14089</meta:user-defined>
    <meta:user-defined meta:name="OVERHEIDop.versieInformatie"/>
  </office:meta>
</office:document-meta>
</file>