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Goudsbloemstraat 23 te Culemborg zaaknummer ODR2604151</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een dakkapel aan de Goudsbloemstraat 23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maart 2026. De gemeente neemt daarover waarschijnlijk 16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4088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8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8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Goudsbloemstraat 23 te Culemborg zaaknummer ODR2604151</meta:user-defined>
    <meta:user-defined meta:name="DCTERMS.W3CDTF/DCTERMS.available">2026-03-25</meta:user-defined>
    <meta:user-defined meta:name="DCTERMS.W3CDTF/OVERHEIDop.jaargang">2026</meta:user-defined>
    <meta:user-defined meta:name="OVERHEIDop.publicationIssue">140889</meta:user-defined>
    <meta:user-defined meta:name="OVERHEIDop.GmbID/DC.identifier">gmb-2026-140889</meta:user-defined>
    <meta:user-defined meta:name="OVERHEIDop.versieInformatie"/>
  </office:meta>
</office:document-meta>
</file>