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op de locatie Kalkestraat 54 te Dodewaard zaaknummer ODR2604245</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bouwen van een bijgebouw aan de Kalkestraat 54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3 maart 2026. De gemeente neemt daarover waarschijnlijk 18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088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8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8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bijgebouw op de locatie Kalkestraat 54 te Dodewaard zaaknummer ODR2604245</meta:user-defined>
    <meta:user-defined meta:name="DCTERMS.W3CDTF/DCTERMS.available">2026-03-25</meta:user-defined>
    <meta:user-defined meta:name="DCTERMS.W3CDTF/OVERHEIDop.jaargang">2026</meta:user-defined>
    <meta:user-defined meta:name="OVERHEIDop.publicationIssue">140888</meta:user-defined>
    <meta:user-defined meta:name="OVERHEIDop.GmbID/DC.identifier">gmb-2026-140888</meta:user-defined>
    <meta:user-defined meta:name="OVERHEIDop.versieInformatie"/>
  </office:meta>
</office:document-meta>
</file>