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chaftkeet, toilet en hoogwerker van 23-03 t/m 24-04-2026, Frans Halslaan 1 t/m 23, 1181T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maart 2026 een besluit genomen op de aanvraag. De vergunning is aangevraagd voor het plaatsen van een schaftkeet, toilet en hoogwerker van 23-03 t/m 24-04-2026 op locatie Frans Halslaan 1 t/m 23, 1181TK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8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8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88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8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8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17</meta:user-defined>
    <meta:user-defined meta:name="DCTERMS.abstract">Betreft:  besluit op locatie Frans Halslaan 1 t/m 23, 1181TK Amstelveen</meta:user-defined>
    <dc:language>nl</dc:language>
    <meta:user-defined meta:name="OVERHEIDop.locatietype/OVERHEIDop.gebiedsmarkering">Vlak</meta:user-defined>
    <meta:user-defined meta:name="DC.title">Aanvraag vergunning toegekend voor het plaatsen van een schaftkeet, toilet en hoogwerker van 23-03 t/m 24-04-2026, Frans Halslaan 1 t/m 23, 1181TK Amstelveen</meta:user-defined>
    <meta:user-defined meta:name="DCTERMS.W3CDTF/DCTERMS.available">2026-03-25</meta:user-defined>
    <meta:user-defined meta:name="DCTERMS.W3CDTF/OVERHEIDop.jaargang">2026</meta:user-defined>
    <meta:user-defined meta:name="OVERHEIDop.publicationIssue">140884</meta:user-defined>
    <meta:user-defined meta:name="OVERHEIDop.GmbID/DC.identifier">gmb-2026-140884</meta:user-defined>
    <meta:user-defined meta:name="OVERHEIDop.versieInformatie"/>
  </office:meta>
</office:document-meta>
</file>