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reserveerde gehandicaptenparkeerplaats aan de Hoge Esweg in Nijverdal</text:p>
      <text:section text:name="regeling_id1-3-2" text:style-name="regeling">
        <text:section text:name="aanhef_id1-3-2-1" text:style-name="aanhef">
          <text:section text:name="context_id1-3-2-1-1" text:style-name="context">
            <text:p text:style-name="context.al">Kenmerk: Z2026-005021</text:p>
            <text:p text:style-name="context_bottom"/>
          </text:section>
          <text:p text:style-name="aanhef_wie">Burgemeester en wethouders van Hellendoorn</text:p>
          <text:section text:name="considerans_id1-3-2-1-3" text:style-name="considerans">
            <text:p text:style-name="tussenkopcur">
            <text:span text:style-name="nadrukvet">Overwegingen ten aanzien van het besluit</text:span>
          </text:p>
            <text:p text:style-name="considerans.al">Er is een aanvraag gekomen om een gereserveerde gehandicaptenparkeerplaats in te richten nabij de Hoge Esweg in Nijverdal. Aanvrager woont in aan de Bonteweg 41-02 maar verzoekt om de dichtsbijzijnde parkeerplaats als zodanig in te richten.</text:p>
            <text:p text:style-name="considerans.al">De aanvrager is in het bezit van een gehandicaptenparkeerkaart.</text:p>
            <text:p text:style-name="considerans.al">Een gereserveerde gehandicaptenparkeerplaats is noodzakelijk om een acceptabele loopafstand van de woning naar een parkeerplaats te garanderen.</text:p>
            <text:p text:style-name="considerans.al">Er kan niet op een andere wijze in een parkeerplaats worden voorzien.</text:p>
            <text:p text:style-name="considerans.al">De Hoge Esweg ligt binnen de bebouwde kom van Nijverdal en is in beheer en eigendom bij de gemeente Hellendoorn.</text:p>
            <text:p text:style-name="considerans.al">Krachtens artikel 15 lid 1 van de Wegenverkeerswet 1994 dient er een verkeersbesluit genomen te worden voor de plaatsing van de in artikel 2 van het BABW opgenomen verkeerstekens, evenals voor onderborden voorzover daardoor een gebod of verbod ontstaat of wordt gewijzigd.</text:p>
            <text:p text:style-name="considerans.al">Dit besluit wordt op grond van art. 2 lid 1 WVW1994 wenselijk en noodzakelijk geacht: om de veiligheid op de diverse wegen te verzekeren, ter bescherming van de weggebruikers en de passagiers, om de vrijheid van het verkeer zoveel mogelijk te waarborgen, ter voorkoming of beperking van door het verkeer veroorzaakte overlast, hinder of schade.</text:p>
            <text:p text:style-name="considerans.al">In artikel 24 BABW staat dat over dit besluit overleg gevoerd moet worden met de politie. De verkeersadviseur van politie-eenheid Oost Nederland, DROS afdeling Infrastructuur, is om advies gevraagd. Hij bracht een positief advies 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verkeersbord E6 met onderbord van bijlage 1 van het RVV1990 en het aanbrengen van markeringen de dichtsbijzijnde parkeerplaats van Bonteweg 41-02, te Nijverdal, aan te wijzen als gereserveerde gehandicaptenparkeerplaats. Deze parkeerplaats ligt tegenover Hoge Esweg 43.</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23-03-2026</text:span>
          </text:p>
          </text:section>
          <text:section text:name="ondertekening_id1-3-2-3-2">
            <text:p><text:span text:style-name="functie">Burgemeester en wethouders van gemeente Hellendoorn</text:span></text:p>
            <text:p><text:span text:style-name="deze">Namens deze,</text:span></text:p>
            <text:p><text:span text:style-name="ondertekening_naam">
            <text:span text:style-name="voornaam">A. Ekkel</text:span>
            <text:span text:style-name="achternaam"/>
          </text:span></text:p>
            <text:p><text:span text:style-name="functie">Manager van het team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e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en van het bezwaar (motivering).</text:p>
          <text:p text:style-name="bezwaarschrift_al">Het bezwaarschrift kan gemaild worden naar gemeente@hellendoorn.nl of per post naar Postbus 200, 7440 AE, Nijverdal. Vermeld bij het onderwerp ook het kenmerk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087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7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7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instellen gereserveerde gehandicaptenparkeerplaats - Hoge E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005021</meta:user-defined>
    <meta:user-defined meta:name="OVERHEIDop.verkeersbordcode">E6</meta:user-defined>
    <dc:language>nl</dc:language>
    <meta:user-defined meta:name="OVERHEIDop.locatietype/OVERHEIDop.gebiedsmarkering">Punt</meta:user-defined>
    <meta:user-defined meta:name="DC.title">Verkeersbesluit: instellen gereserveerde gehandicaptenparkeerplaats aan de Hoge Esweg in Nijverdal</meta:user-defined>
    <meta:user-defined meta:name="DCTERMS.W3CDTF/DCTERMS.available">2026-03-25</meta:user-defined>
    <meta:user-defined meta:name="DCTERMS.W3CDTF/OVERHEIDop.jaargang">2026</meta:user-defined>
    <meta:user-defined meta:name="OVERHEIDop.publicationIssue">140878</meta:user-defined>
    <meta:user-defined meta:name="OVERHEIDop.GmbID/DC.identifier">gmb-2026-140878</meta:user-defined>
    <meta:user-defined meta:name="OVERHEIDop.versieInformatie"/>
  </office:meta>
</office:document-meta>
</file>