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375, 3621PZ Breukelen - het vernieuwen van e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plankier op de locatie De Plassen Zuid 375, 3621PZ Breukelen.</text:p>
            <text:p text:style-name="common-al">Datum besluit: 23 maart 2026</text:p>
            <text:p text:style-name="common-al">Zaaknummer: Z2026-00000400</text:p>
            <text:p text:style-name="common-al">U kunt bezwaar maken tot en met 4 mei 2026</text:p>
            <text:p text:style-name="common-al">
            <text:span text:style-name="nadrukvet">Inzien</text:span>
          </text:p>
            <text:p text:style-name="common-al">U kunt de documenten met zaaknummer Z2026-00000400 tot 4 mei 2026 inzien. Dit kan via de knop 'Bekijk documenten' aan de linkerkant van deze pagina, onder het kopje 'Extra informatie'. U kunt ook de link jeleefomgeving.nl/inzien/823214527/264c4f6b-3729-4c25-b123-7e84c64cb6f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8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0</meta:user-defined>
    <meta:user-defined meta:name="DCTERMS.abstract">Betreft: Beschikking op aanvraag op locatie De Plassen Zuid 375, 3621P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Zuid 375, 3621PZ Breukelen - het vernieuwen van een plankier</meta:user-defined>
    <meta:user-defined meta:name="OVERHEIDop.datumEindeReactietermijn">2026-05-04</meta:user-defined>
    <meta:user-defined meta:name="OVERHEIDop.terinzageleggingBG">https://jeleefomgeving.nl/inzien/823214527/264c4f6b-3729-4c25-b123-7e84c64cb6f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76</meta:user-defined>
    <meta:user-defined meta:name="OVERHEIDop.GmbID/DC.identifier">gmb-2026-140876</meta:user-defined>
    <meta:user-defined meta:name="OVERHEIDop.versieInformatie"/>
  </office:meta>
</office:document-meta>
</file>