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extra woning aan Lange Reed 4, 9271 GE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32575. De omgevingsvergunning is verleend. De gemeente geeft hiermee toestemming voor het realiseren van een extra woning  aan Lange Reed 4, 9271 GE De Westereen, Lange Reed 4, 9271GE De Westereen. Dit is een buitenplanse omgevingsplanactiviteit.</text:p>
            <text:p text:style-name="common-al">
            
          </text:p>
            <text:p text:style-name="common-al">Het besluit is verzonden op 23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08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32575</meta:user-defined>
    <meta:user-defined meta:name="DCTERMS.abstract">Verleende omgevingsvergunning voor een buitenplanse omgevingsplanactiviteit op locatie Lange Reed 4, 9271 GE De Westereen.</meta:user-defined>
    <dc:language>nl</dc:language>
    <meta:user-defined meta:name="DC.title">Besluit op aanvraag omgevingsvergunning voor het realiseren van een extra woning aan Lange Reed 4, 9271 GE De Westereen.</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2</meta:user-defined>
    <meta:user-defined meta:name="OVERHEIDop.publicationIssue">140860</meta:user-defined>
    <meta:user-defined meta:name="OVERHEIDop.GmbID/DC.identifier">gmb-2026-140860</meta:user-defined>
    <meta:user-defined meta:name="OVERHEIDop.versieInformatie"/>
  </office:meta>
</office:document-meta>
</file>