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woning op locatie Goudseweg 78, 2821 N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heeft de gemeente een aanvraag omgevingsvergunning ontvangen voor het verbouwen van een woning op locatie Goudseweg 78, 2821 NA Stolwijk. De aanvraag is geregistreerd onder zaaknummer 193117841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0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84128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woning op locatie Goudseweg 78, 2821 NA Stolwij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86</meta:user-defined>
    <meta:user-defined meta:name="OVERHEIDop.GmbID/DC.identifier">gmb-2026-14086</meta:user-defined>
    <meta:user-defined meta:name="OVERHEIDop.versieInformatie"/>
  </office:meta>
</office:document-meta>
</file>