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koopt bedrijfskavels op bedrijventerrein De Swadde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chtkarspelen is van plan 11 bouwkavels voor bedrijven te verkopen om bedrijventerrein De Swadde in Buitenpost uit te breiden. Er zijn 9 kavels met een oppervlakte tussen 1990 m<text:span text:style-name="sup">2 </text:span>en 3395 m<text:span text:style-name="sup">2</text:span>. Daarnaast zijn er 2 zichtkavels met een oppervlakte van 8.630 m<text:span text:style-name="sup">2 </text:span>en 10.795 m<text:span text:style-name="sup">2</text:span>. </text:p>
            <text:p text:style-name="common-al">Bedrijven kunnen zich via de gemeentewebsite vanaf woensdag 1 april 2026 tot en met maandag 20 april 2026 inschrijven om kans te maken op een van deze kavels. </text:p>
            <text:p text:style-name="common-al">U vindt meer informatie, waaronder alle voorwaarden en de verkoopbrochure via achtkarspelen.nl/grondverkoop-door-de-gemeente</text:p>
            <text:p text:style-name="last-al">Vragen? Neemt contact op met de afdeling grondzaken via ons postadres, telefoonnummer of <text:a xlink:href="mailto:grondzaken@achtkarspelen.nl" xlink:type="simple"><text:span text:style-name="nadrukondlijn">grondzaken@achtkarspel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08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Gemeente Achtkarspelen verkoopt bedrijfskavels op bedrijventerrein De Swadde, Buitenpos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46</meta:user-defined>
    <meta:user-defined meta:name="OVERHEIDop.GmbID/DC.identifier">gmb-2026-140846</meta:user-defined>
    <meta:user-defined meta:name="OVERHEIDop.versieInformatie"/>
  </office:meta>
</office:document-meta>
</file>