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t Martinusstraat 7, 6067 CT te Linne / Maasgouw / bekendgemaakt op 13 maart 2026 / het tijdelijk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int Martinusstraat 7, 6067 CT te Linne / Maasgouw / bekendgemaakt op 13 maart 2026 / het tijdelijk plaatsen van een contain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/ Sint Martinusstraat 7, 6067 CT te Linne / Maasgouw / bekendgemaakt op 13 maart 2026 / het tijdelijk plaatsen van een contain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43</meta:user-defined>
    <meta:user-defined meta:name="OVERHEIDop.GmbID/DC.identifier">gmb-2026-140843</meta:user-defined>
    <meta:user-defined meta:name="OVERHEIDop.versieInformatie"/>
  </office:meta>
</office:document-meta>
</file>