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laten / Schutteheide 1-429, 6097HA te Heel / Maasgouw / bekendgemaakt op 17 maart 2026 / het plaatsen van een zwem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buiten behandeling laten / Schutteheide 1-429, 6097HA te Heel / Maasgouw / bekendgemaakt op 17 maart 2026 / het plaatsen van een zwemsteig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4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4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 laten / Schutteheide 1-429, 6097HA te Heel / Maasgouw / bekendgemaakt op 17 maart 2026 / het plaatsen van een zwemsteig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42</meta:user-defined>
    <meta:user-defined meta:name="OVERHEIDop.GmbID/DC.identifier">gmb-2026-140842</meta:user-defined>
    <meta:user-defined meta:name="OVERHEIDop.versieInformatie"/>
  </office:meta>
</office:document-meta>
</file>