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Mgr. Savelbergweg 101, 6097 AE te Heel / Maasgouw / bekendgemaakt op 18 maart 2026 / het organiseren en houden van een personeelsfeest op 3 juli 2026 van 16.00 uur tot uiterlijk 24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Mgr. Savelbergweg 101, 6097 AE te Heel / Maasgouw / bekendgemaakt op 18 maart 2026 / het organiseren en houden van een personeelsfeest op 3 juli 2026 van 16.00 uur tot uiterlijk 24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Mgr. Savelbergweg 101, 6097 AE te Heel / Maasgouw / bekendgemaakt op 18 maart 2026 / het organiseren en houden van een personeelsfeest op 3 juli 2026 van 16.00 uur tot uiterlijk 24.00 uur / Activiteit: Evenement overi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41</meta:user-defined>
    <meta:user-defined meta:name="OVERHEIDop.GmbID/DC.identifier">gmb-2026-140841</meta:user-defined>
    <meta:user-defined meta:name="OVERHEIDop.versieInformatie"/>
  </office:meta>
</office:document-meta>
</file>