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 kern Heel / Maasgouw / bekendgemaakt op 18 maart 2026 / het organiseren en houden van een Wandelvierdaagse van 23 juni tot en met 25 juni 2026 dagelijks van 18.00 uur tot 22.00 uur en op 26 juni 2026 van 18.00 uur tot 23.00 uur / Activiteit: Evenement overig</text:p>
      <text:section text:name="zakelijke-mededeling_id1-3-2" text:style-name="zakelijke-mededeling">
        <text:section text:name="zakelijke-mededeling-tekst_id1-3-2-1" text:style-name="zakelijke-mededeling-tekst">
          <text:section text:name="tekst_id1-3-2-1-1" text:style-name="tekst">
            <text:p text:style-name="last-al">Evenementenmelding / kern Heel / Maasgouw / bekendgemaakt op 18 maart 2026 / het organiseren en houden van een Wandelvierdaagse van 23 juni tot en met 25 juni 2026 dagelijks van 18.00 uur tot 22.00 uur en op 26 juni 2026 van 18.00 uur tot 23.00 uur / Activiteit: Evenement over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083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3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3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Woonplaats</meta:user-defined>
    <meta:user-defined meta:name="DC.title">Evenementenmelding / kern Heel / Maasgouw / bekendgemaakt op 18 maart 2026 / het organiseren en houden van een Wandelvierdaagse van 23 juni tot en met 25 juni 2026 dagelijks van 18.00 uur tot 22.00 uur en op 26 juni 2026 van 18.00 uur tot 23.00 uur / Activiteit: Evenement overig</meta:user-defined>
    <meta:user-defined meta:name="DCTERMS.W3CDTF/DCTERMS.available">2026-03-26</meta:user-defined>
    <meta:user-defined meta:name="DCTERMS.W3CDTF/OVERHEIDop.jaargang">2026</meta:user-defined>
    <meta:user-defined meta:name="OVERHEIDop.publicationIssue">140836</meta:user-defined>
    <meta:user-defined meta:name="OVERHEIDop.GmbID/DC.identifier">gmb-2026-140836</meta:user-defined>
    <meta:user-defined meta:name="OVERHEIDop.versieInformatie"/>
  </office:meta>
</office:document-meta>
</file>