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Wijngaard 10, 6017AG te Thorn / Maasgouw / bekendgemaakt op 17 maart 2026 / het wijzigen van de alcoholwetvergunning voor de openbare inrichting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Wijngaard 10, 6017AG te Thorn / Maasgouw / bekendgemaakt op 17 maart 2026 / het wijzigen van de alcoholwetvergunning voor de openbare inrichting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3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Wijngaard 10, 6017AG te Thorn / Maasgouw / bekendgemaakt op 17 maart 2026 / het wijzigen van de alcoholwetvergunning voor de openbare inrichting / Activiteit: Alcoho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32</meta:user-defined>
    <meta:user-defined meta:name="OVERHEIDop.GmbID/DC.identifier">gmb-2026-140832</meta:user-defined>
    <meta:user-defined meta:name="OVERHEIDop.versieInformatie"/>
  </office:meta>
</office:document-meta>
</file>