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defecte middenspanningskabel in de buurt van Kleihoogt 5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19749 in de buurt van Kleihoogt 54, 2651 KV, Berkel en Rodenrijs. </text:p>
            <text:p text:style-name="common-al">Het vervangen van een defecte middenspanningskabel (verleend en verzonden 06-01-2026). 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08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9749 </meta:user-defined>
    <dc:language>nl</dc:language>
    <meta:user-defined meta:name="OVERHEIDop.locatietype/OVERHEIDop.gebiedsmarkering">Adres</meta:user-defined>
    <meta:user-defined meta:name="DC.title">Toestemming voor het vervangen van een defecte middenspanningskabel in de buurt van Kleihoogt 54 te Berkel en Rodenrijs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83</meta:user-defined>
    <meta:user-defined meta:name="OVERHEIDop.GmbID/DC.identifier">gmb-2026-14083</meta:user-defined>
    <meta:user-defined meta:name="OVERHEIDop.versieInformatie"/>
  </office:meta>
</office:document-meta>
</file>