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 inrichting / Brouwersstraat 1, 6051AA te Maasbracht / Maasgouw / bekendgemaakt op 16 maart 2026 / het wijzigen van de bestaande exploitatievergunning van de openbare inrichting 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Brouwersstraat 1, 6051AA te Maasbracht / Maasgouw / bekendgemaakt op 16 maart 2026 / het wijzigen van de bestaande exploitatievergunning van de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oreca inrichting / Brouwersstraat 1, 6051AA te Maasbracht / Maasgouw / bekendgemaakt op 16 maart 2026 / het wijzigen van de bestaande exploitatievergunning van de openbare inrichting / Activiteit: Exploiteren van horeca-inricht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29</meta:user-defined>
    <meta:user-defined meta:name="OVERHEIDop.GmbID/DC.identifier">gmb-2026-140829</meta:user-defined>
    <meta:user-defined meta:name="OVERHEIDop.versieInformatie"/>
  </office:meta>
</office:document-meta>
</file>